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c6e66"/>
    </style:style>
    <style:style style:name="P3" style:family="paragraph" style:parent-style-name="Standard">
      <style:paragraph-properties fo:text-align="justify" style:justify-single-word="false"/>
      <style:text-properties officeooo:paragraph-rsid="0015a977"/>
    </style:style>
    <style:style style:name="P4" style:family="paragraph" style:parent-style-name="Standard">
      <style:paragraph-properties fo:text-align="justify" style:justify-single-word="false"/>
      <style:text-properties officeooo:paragraph-rsid="0021d063"/>
    </style:style>
    <style:style style:name="P5" style:family="paragraph" style:parent-style-name="Standard">
      <style:paragraph-properties fo:text-align="justify" style:justify-single-word="false"/>
      <style:text-properties officeooo:paragraph-rsid="0026b3c4"/>
    </style:style>
    <style:style style:name="P6" style:family="paragraph" style:parent-style-name="Standard">
      <style:paragraph-properties fo:text-align="justify" style:justify-single-word="false"/>
      <style:text-properties officeooo:paragraph-rsid="002e7ca6"/>
    </style:style>
    <style:style style:name="P7" style:family="paragraph" style:parent-style-name="Standard">
      <style:paragraph-properties fo:text-align="justify" style:justify-single-word="false"/>
      <style:text-properties officeooo:paragraph-rsid="00323ef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rsid="000c6e66" officeooo:paragraph-rsid="000c6e66"/>
    </style:style>
    <style:style style:name="P10" style:family="paragraph" style:parent-style-name="Standard">
      <style:paragraph-properties fo:text-align="justify" style:justify-single-word="false"/>
      <style:text-properties fo:font-style="italic" officeooo:paragraph-rsid="0013bef0" style:font-style-asian="italic" style:font-style-complex="italic"/>
    </style:style>
    <style:style style:name="P11" style:family="paragraph" style:parent-style-name="Standard">
      <style:paragraph-properties fo:text-align="justify" style:justify-single-word="false"/>
      <style:text-properties fo:font-style="normal" officeooo:rsid="0013bef0" officeooo:paragraph-rsid="0013bef0" style:font-style-asian="normal" style:font-style-complex="normal"/>
    </style:style>
    <style:style style:name="P12" style:family="paragraph" style:parent-style-name="Standard">
      <style:paragraph-properties fo:text-align="justify" style:justify-single-word="false"/>
      <style:text-properties fo:font-style="normal" officeooo:rsid="0025cdd3" officeooo:paragraph-rsid="0025cdd3" style:font-style-asian="normal" style:font-style-complex="normal"/>
    </style:style>
    <style:style style:name="P13" style:family="paragraph" style:parent-style-name="Standard">
      <style:paragraph-properties fo:text-align="justify" style:justify-single-word="false"/>
      <style:text-properties officeooo:rsid="0018b9c6" officeooo:paragraph-rsid="0018b9c6"/>
    </style:style>
    <style:style style:name="P14" style:family="paragraph" style:parent-style-name="Standard">
      <style:paragraph-properties fo:text-align="justify" style:justify-single-word="false"/>
      <style:text-properties officeooo:rsid="00224726" officeooo:paragraph-rsid="00224726"/>
    </style:style>
    <style:style style:name="P15" style:family="paragraph" style:parent-style-name="Standard">
      <style:paragraph-properties fo:text-align="justify" style:justify-single-word="false"/>
      <style:text-properties officeooo:rsid="0016cb69" officeooo:paragraph-rsid="0016cb69"/>
    </style:style>
    <style:style style:name="P16" style:family="paragraph" style:parent-style-name="Standard">
      <style:paragraph-properties fo:line-height="150%" fo:text-align="justify" style:justify-single-word="false"/>
      <style:text-properties officeooo:rsid="00227650" officeooo:paragraph-rsid="0022c91b"/>
    </style:style>
    <style:style style:name="P17" style:family="paragraph" style:parent-style-name="Standard">
      <style:paragraph-properties fo:text-align="justify" style:justify-single-word="false"/>
      <style:text-properties officeooo:rsid="0024968d" officeooo:paragraph-rsid="0024968d"/>
    </style:style>
    <style:style style:name="P18" style:family="paragraph" style:parent-style-name="Standard">
      <style:paragraph-properties fo:text-align="justify" style:justify-single-word="false"/>
      <style:text-properties officeooo:rsid="002e7ca6" officeooo:paragraph-rsid="002e7ca6"/>
    </style:style>
    <style:style style:name="P19" style:family="paragraph" style:parent-style-name="Standard">
      <style:paragraph-properties fo:line-height="200%" fo:text-align="justify" style:justify-single-word="false"/>
      <style:text-properties officeooo:rsid="00227650" officeooo:paragraph-rsid="00227650"/>
    </style:style>
    <style:style style:name="P20" style:family="paragraph" style:parent-style-name="Standard">
      <style:paragraph-properties fo:line-height="200%" fo:text-align="justify" style:justify-single-word="false"/>
      <style:text-properties officeooo:rsid="00227650" officeooo:paragraph-rsid="0022c91b"/>
    </style:style>
    <style:style style:name="P21" style:family="paragraph" style:parent-style-name="Standard">
      <style:paragraph-properties fo:line-height="200%" fo:text-align="justify" style:justify-single-word="false"/>
      <style:text-properties officeooo:rsid="00227650" officeooo:paragraph-rsid="003d4f1a"/>
    </style:style>
    <style:style style:name="T1" style:family="text">
      <style:text-properties officeooo:rsid="000c6e66"/>
    </style:style>
    <style:style style:name="T2" style:family="text">
      <style:text-properties fo:language="en" fo:country="US" officeooo:rsid="000c6e66"/>
    </style:style>
    <style:style style:name="T3" style:family="text">
      <style:text-properties fo:language="en" fo:country="US" officeooo:rsid="002e7ca6"/>
    </style:style>
    <style:style style:name="T4" style:family="text">
      <style:text-properties officeooo:rsid="000caa69"/>
    </style:style>
    <style:style style:name="T5" style:family="text">
      <style:text-properties fo:language="bg" fo:country="BG" officeooo:rsid="000caa69"/>
    </style:style>
    <style:style style:name="T6" style:family="text">
      <style:text-properties fo:language="bg" fo:country="BG" officeooo:rsid="002e7ca6"/>
    </style:style>
    <style:style style:name="T7" style:family="text">
      <style:text-properties officeooo:rsid="000e1b29"/>
    </style:style>
    <style:style style:name="T8" style:family="text">
      <style:text-properties officeooo:rsid="000ea95e"/>
    </style:style>
    <style:style style:name="T9" style:family="text">
      <style:text-properties officeooo:rsid="000f7208"/>
    </style:style>
    <style:style style:name="T10" style:family="text">
      <style:text-properties officeooo:rsid="00113c18"/>
    </style:style>
    <style:style style:name="T11" style:family="text">
      <style:text-properties officeooo:rsid="00117bb3"/>
    </style:style>
    <style:style style:name="T12" style:family="text">
      <style:text-properties officeooo:rsid="00122abb"/>
    </style:style>
    <style:style style:name="T13" style:family="text">
      <style:text-properties officeooo:rsid="0013bef0"/>
    </style:style>
    <style:style style:name="T14" style:family="text">
      <style:text-properties fo:font-style="normal" officeooo:rsid="0013bef0" style:font-style-asian="normal" style:font-style-complex="normal"/>
    </style:style>
    <style:style style:name="T15" style:family="text">
      <style:text-properties officeooo:rsid="001420c9"/>
    </style:style>
    <style:style style:name="T16" style:family="text">
      <style:text-properties officeooo:rsid="0015a977"/>
    </style:style>
    <style:style style:name="T17" style:family="text">
      <style:text-properties officeooo:rsid="00160ace"/>
    </style:style>
    <style:style style:name="T18" style:family="text">
      <style:text-properties officeooo:rsid="0016cb69"/>
    </style:style>
    <style:style style:name="T19" style:family="text">
      <style:text-properties officeooo:rsid="00171ab7"/>
    </style:style>
    <style:style style:name="T20" style:family="text">
      <style:text-properties officeooo:rsid="00194850"/>
    </style:style>
    <style:style style:name="T21" style:family="text">
      <style:text-properties officeooo:rsid="001a7a17"/>
    </style:style>
    <style:style style:name="T22" style:family="text">
      <style:text-properties officeooo:rsid="001c020c"/>
    </style:style>
    <style:style style:name="T23" style:family="text">
      <style:text-properties officeooo:rsid="001f38e9"/>
    </style:style>
    <style:style style:name="T24" style:family="text">
      <style:text-properties officeooo:rsid="002042b2"/>
    </style:style>
    <style:style style:name="T25" style:family="text">
      <style:text-properties officeooo:rsid="00220945"/>
    </style:style>
    <style:style style:name="T26" style:family="text">
      <style:text-properties officeooo:rsid="00224726"/>
    </style:style>
    <style:style style:name="T27" style:family="text">
      <style:text-properties officeooo:rsid="00227650"/>
    </style:style>
    <style:style style:name="T28" style:family="text">
      <style:text-properties officeooo:rsid="0024968d"/>
    </style:style>
    <style:style style:name="T29" style:family="text">
      <style:text-properties officeooo:rsid="0025cdd3"/>
    </style:style>
    <style:style style:name="T30" style:family="text">
      <style:text-properties fo:background-color="transparent" loext:char-shading-value="0"/>
    </style:style>
    <style:style style:name="T31" style:family="text">
      <style:text-properties officeooo:rsid="0021d063" fo:background-color="transparent" loext:char-shading-value="0"/>
    </style:style>
    <style:style style:name="T32" style:family="text">
      <style:text-properties officeooo:rsid="001e464d" fo:background-color="transparent" loext:char-shading-value="0"/>
    </style:style>
    <style:style style:name="T33" style:family="text">
      <style:text-properties officeooo:rsid="001f2e2e" fo:background-color="transparent" loext:char-shading-value="0"/>
    </style:style>
    <style:style style:name="T34" style:family="text">
      <style:text-properties officeooo:rsid="0013bef0" fo:background-color="transparent" loext:char-shading-value="0"/>
    </style:style>
    <style:style style:name="T35" style:family="text">
      <style:text-properties officeooo:rsid="00323ef2" fo:background-color="transparent" loext:char-shading-value="0"/>
    </style:style>
    <style:style style:name="T36" style:family="text">
      <style:text-properties officeooo:rsid="002e7ca6"/>
    </style:style>
    <style:style style:name="T37" style:family="text">
      <style:text-properties officeooo:rsid="00301966"/>
    </style:style>
    <style:style style:name="T38" style:family="text">
      <style:text-properties officeooo:rsid="003096fe"/>
    </style:style>
    <style:style style:name="T39" style:family="text">
      <style:text-properties officeooo:rsid="00323ef2"/>
    </style:style>
    <style:style style:name="T40" style:family="text">
      <style:text-properties officeooo:rsid="0033b8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УСТАВ</text:p>
      <text:p text:style-name="P8">на</text:p>
      <text:p text:style-name="P9">СДРУЖЕНИЕ ОБЩЕСТВО НА ПРОМЯНАТА - ПЛОВДИВ</text:p>
      <text:p text:style-name="P1"/>
      <text:p text:style-name="P1"/>
      <text:p text:style-name="P1">ГЛАВА ПЪРВА</text:p>
      <text:p text:style-name="P1"/>
      <text:p text:style-name="P1">Общи положения</text:p>
      <text:p text:style-name="P1"/>
      <text:p text:style-name="P2">Чл. 1. <text:span text:style-name="T1">СДРУЖЕНИЕ ОБЩЕСТВО НА ПРОМЯНАТА – ПЛОВДИВ,</text:span> наричано по-долу за краткост “СДРУЖЕНИЕТО”, е сдружение с нестопанска цел, създадено на основание <text:span text:style-name="T1">разпоредбите на </text:span><text:s/>Закона за юридическите лица с нестопанска цел. </text:p>
      <text:p text:style-name="P1">Чл. 2. СДРУЖЕНИЕТО е юридическо лице, осъществяващо своята дейност в обществена полза на основата на действащото в страната законодателство, на Устава и оперативните решения на управителните органи.</text:p>
      <text:p text:style-name="P1"/>
      <text:p text:style-name="P1">Наименование</text:p>
      <text:p text:style-name="P1"/>
      <text:p text:style-name="P2">Чл.3. /1/. Наименованието на СДРУЖЕНИЕТО е<text:span text:style-name="T1"> „ОБЩЕСТВО НА ПРОМЯНАТА - ПЛОВДИВ“</text:span></text:p>
      <text:p text:style-name="P1">/2/. Наименованието на СДРУЖЕНИЕТО, изписано на латиница <text:span text:style-name="T1">е</text:span><text:span text:style-name="T2"> OBSHTESTVO NA PROMYANATA – PLOVDIV.</text:span></text:p>
      <text:p text:style-name="P1">/3/. Наименованието, седалището, адресът на управление, както и други данни за неговата регистрация, се съдържат във <text:s/>всяко писмено изявление на СДРУЖЕНИЕТО.</text:p>
      <text:p text:style-name="P1"/>
      <text:p text:style-name="P1">Седалище</text:p>
      <text:p text:style-name="P1"/>
      <text:p text:style-name="P1">Чл. 4. /1/. Седалището на СДРУЖЕНИЕТО е: гр. <text:span text:style-name="T5">Пловдив</text:span>, <text:span text:style-name="T4">ул. Козл</text:span><text:span text:style-name="T8">о</text:span><text:span text:style-name="T4">дуй № 1</text:span></text:p>
      <text:p text:style-name="P1"/>
      <text:p text:style-name="P1">Срок</text:p>
      <text:p text:style-name="P1">Чл. 5. СДРУЖЕНИЕТО се учредява без <text:span text:style-name="T4">определен </text:span>срок.</text:p>
      <text:p text:style-name="P1"/>
      <text:p text:style-name="P1">Цели</text:p>
      <text:p text:style-name="P1"/>
      <text:p text:style-name="P1">Чл. 6. /1/. СДРУЖЕНИЕТО <text:span text:style-name="T8">се образува като организация за осъществяване на дейност в обществена полза.</text:span></text:p>
      <text:p text:style-name="P1">/2/. СДРУЖЕНИЕТО си поставя за цел да <text:span text:style-name="T7">формира активно гражданско общество; да работи за повишаване на обществената активност на гражданите на гр. Пловдив; </text:span><text:span text:style-name="T19">да работи </text:span><text:span text:style-name="T7">за подобряване стандарта на живот в града </text:span><text:span text:style-name="T19">и областта</text:span><text:span text:style-name="T7">; да проучва общественото мнение относно дейността на общинската, </text:span><text:span text:style-name="T19">както и областната</text:span><text:span text:style-name="T7"> администрация и местните служби на държавните институции и да информира гражданите, както и централната и местната власт относно съществуващи проблеми; да участва пълноценно и ефективно в разработването на програми и стратегии за развитието на гр. Пловдив и общините, включени в Пловдивска област.</text:span></text:p>
      <text:p text:style-name="P1"/>
      <text:p text:style-name="P6">/<text:span text:style-name="T3">3</text:span>/ <text:span text:style-name="T6">СДРУЖЕНИЕТО може да образува клонове в други населени места с Решение на Общото събрание. Клоновете ще бъдат образувани в изпълнение на поставените цели и за осъществяване на дейностите по чл. 7 от Устава.</text:span></text:p>
      <text:p text:style-name="P1"/>
      <text:p text:style-name="P1"/>
      <text:p text:style-name="P1">Средства за осъществяване на целите:</text:p>
      <text:p text:style-name="P1"/>
      <text:p text:style-name="P1"><text:soft-page-break/>Чл.7. /1/. СДРУЖЕНИЕТО <text:span text:style-name="T9">организира културни събития, конференции, кръгли маси, обучения, </text:span><text:span text:style-name="T36">симпозиуми, конкурси, публични дискусии, семинари, форуми, проучвания, анализи.</text:span></text:p>
      <text:p text:style-name="P1">/2/. СДРУЖЕНИЕТО съдейства, в рамките на своята компетентност, при изготвяне и усъвършенстване на нормативната уредба.</text:p>
      <text:p text:style-name="P1">/3/. СДРУЖЕНИЕТО <text:span text:style-name="T9">подкрепя проекти и инициативи (частни и обществени), които създават условия за свободно човешко развитие и споделяне на знание; </text:span><text:span text:style-name="T36">изследва, събира обобщава информация за регионални и национални проблеми и ги прави публично достояние с цел повишаване чувствителността на обществото и институциите.</text:span></text:p>
      <text:p text:style-name="P1">/4/. СДРУЖЕНИЕТО <text:s/><text:span text:style-name="T9">осъществява и поддържа връзки със средствата за масово осведомяване и провежда целенасочена дейност за запознаване на обществото с целите и <text:s/>работата на сдружението.</text:span></text:p>
      <text:p text:style-name="P1">/5/. СДРУЖЕНИЕТО <text:span text:style-name="T9">организира набирането на средства и ги предоставя за проекти, инициативи и дейности, </text:span><text:span text:style-name="T10">свързани с целите на Сдружението.</text:span></text:p>
      <text:p text:style-name="P1">/6/. СДРУЖЕНИЕТО <text:span text:style-name="T10">извършва популяризираща и разяснителна дейност за привличане на дарители от страната и чужбина. </text:span></text:p>
      <text:p text:style-name="P1">/7/. СДРУЖЕНИЕТО <text:span text:style-name="T10">осъществява сътрудничество със сходни организации в страната.</text:span></text:p>
      <text:p text:style-name="P18">/8/ <text:s/><text:span text:style-name="T37">СДРУЖЕНИЕТО може да кандидатства по различни програми и реализира проекти чрез взаимодействие и партньорство с държавни и местни органи и институции, обществени организации и сдружения с нестопанска цел.</text:span></text:p>
      <text:p text:style-name="P1">/<text:span text:style-name="T36">9</text:span>/. СДРУЖЕНИЕТО <text:span text:style-name="T10">може да участва във всякакви други дейности, незабранени от закона.</text:span></text:p>
      <text:p text:style-name="P1">/<text:span text:style-name="T36">10</text:span>/. СДРУЖЕНИЕТО <text:span text:style-name="T10">може да извършва допълнителна стопанска дейност, включително, но не само организиране на културни събития, </text:span><text:span text:style-name="T11">конференции, обучения, семинари, посредническа дейност и др.</text:span></text:p>
      <text:p text:style-name="P17"/>
      <text:p text:style-name="P1"/>
      <text:p text:style-name="P1"><text:s text:c="53"/>Предмет на дейност</text:p>
      <text:p text:style-name="P1"/>
      <text:p text:style-name="P1">Чл. 8 /1/ СДРУЖЕНИЕТО осъществява в обществена полза основна дейност със следния предмет:</text:p>
      <text:p text:style-name="P1">а/ формира<text:span text:style-name="T11">не на</text:span> активно гражданско общество; да работ<text:span text:style-name="T38">и</text:span> за повишаване на обществената активност на гражданите на гр. Пловдив; за подобряване стандарта на живот в града; <text:span text:style-name="T11">проучване на </text:span>общественото мнение относно, дейността на общинската администрация и местните служби на държавните институции и информира<text:span text:style-name="T11">не на</text:span> гражданите, както и централната и местната власт относно съществуващи проблеми; пълноценно и ефективно <text:span text:style-name="T11">участие </text:span>в разработването на програми и стратегии за развитието на гр. Пловдив и общините, включени в Пловдивска област.</text:p>
      <text:p text:style-name="P1">б/ <text:span text:style-name="T11">Ако СДРУЖЕНИЕТО извършва допълнителна стопанска дейност, последната не може да надвишава по обем основната нестопанска дейност. Приходите от допълнителна стопанска дейност могат да бъдат използвани единствено за постигане на целите на </text:span><text:span text:style-name="T12">СДРУЖЕНИЕТО. Не се разпределя печалба и дивидент.</text:span></text:p>
      <text:p text:style-name="P1"><text:s text:c="8"/></text:p>
      <text:p text:style-name="P1"/>
      <text:p text:style-name="P1">ГЛАВА ВТОРА</text:p>
      <text:p text:style-name="P1"/>
      <text:p text:style-name="P1">Членство</text:p>
      <text:p text:style-name="P1"/>
      <text:p text:style-name="P1">Чл.9. /1/. Член на СДРУЖЕНИЕТО може да бъде всяко българско напълно дееспособно физическо лице.</text:p>
      <text:p text:style-name="P10">/<text:span text:style-name="T13">2</text:span>/ <text:span text:style-name="T14">Учредителите на сдружението са и негови членове.</text:span></text:p>
      <text:p text:style-name="P11">/3/Членуването в СДРУЖЕНИЕТО е доброволно.</text:p>
      <text:p text:style-name="P1">/<text:span text:style-name="T13">4</text:span>/. Приемането на нови членове в СДРУЖЕНИЕТО се извършва въз основа на писмена <text:soft-page-break/>молба до Управителния съвет и след заплащане на <text:span text:style-name="T13">членски внос </text:span>в размер,<text:span text:style-name="T30"> </text:span><text:span text:style-name="T32">определен в Устав</text:span><text:span text:style-name="T33">а</text:span><text:span text:style-name="T32">. </text:span></text:p>
      <text:p text:style-name="P7"><text:span text:style-name="T32">/</text:span><text:span text:style-name="T34">5</text:span><text:span text:style-name="T32">/ </text:span><text:span text:style-name="T35">Допълнителни изисквания за приемане на нови членове могат да се приемат с Решение на Управителния съвет на СДРУЖЕНИЕТО.</text:span></text:p>
      <text:p text:style-name="P1"><text:span text:style-name="T30">/</text:span><text:span text:style-name="T35">6</text:span><text:span text:style-name="T30">/. Председателят на Управителния съвет представя молбата и прилежащите доку</text:span>менти за разглеждане и гласуване на първото следващо заседание на <text:span text:style-name="T23">Управителния съвет</text:span>.</text:p>
      <text:p text:style-name="P1">/<text:span text:style-name="T39">7</text:span>/. Решението на <text:span text:style-name="T23">Управителния съвет </text:span>за приемане в СДРУЖЕНИЕТО се взема с обикновено мнозинство от присъстващите, ако кандидатствуващото лице отговаря на изискванията на Устава <text:span text:style-name="T40">и допълнителните изисквания, приети с Решение на Управителния съвет.</text:span></text:p>
      <text:p text:style-name="P1">Чл.10. <text:span text:style-name="T15">Всеки член има право да участва в управлението на СДРУЖЕНИЕТО и да бъде информиран за неговата дейност.</text:span></text:p>
      <text:p text:style-name="P1">Чл.11. Всеки член може доброволно да прекрати членството си в СДРУЖЕНИЕТО чрез едностранно волеизявление въз основа на писмена молба до Управителния съвет, сочеща датата, от която членственото правоотношение се счита за прекратено. Внесените до момента на напускането средства не подлежат на връщане.</text:p>
      <text:p text:style-name="P1">Чл. 12. /1/. Член на СДРУЖЕНИЕТО може да бъде изключен когато:</text:p>
      <text:p text:style-name="P1">а/ грубо или системно нарушава Устава и не спазва решенията на органите на СДРУЖЕНИЕТО;</text:p>
      <text:p text:style-name="P1">б/ извършва действия, които накърняват доброто име на СДРУЖЕНИЕТО и възпрепятстват постигането на неговите цели;</text:p>
      <text:p text:style-name="P1"><text:s/>в/ злоупотребява със средства на СДРУЖЕНИЕТО;</text:p>
      <text:p text:style-name="P13"><text:s/>г/ не внесе определения членски внос за повече от 3 (три) месеца.</text:p>
      <text:p text:style-name="P1">/2/. Член на СДРУЖЕНИЕТО може да бъде изключен по предложение на ръководните органи или на друг член на СДРУЖЕНИЕТО.</text:p>
      <text:p text:style-name="P1">/3/. Предложението по предходната алинея трябва да бъде мотивирано, направено в писмена форма и депозирано пред Управителния съвет.</text:p>
      <text:p text:style-name="P1">/4/. Предложеният за изключване член се уведомява за постъпилото предложение. В срока до свикване на Общото събрание той има право да депозира пред Управителния съвет писмено становище по предложението за неговото изключване от СДРУЖЕНИЕТО.</text:p>
      <text:p text:style-name="P1">/5/. Предложението по алинея 2 и писменото становище по алинея 4 се разглеждат на първото следващо заседание на Общото събрание на СДРУЖЕНИЕТО.</text:p>
      <text:p text:style-name="P1">/6/. Решението за изключване се взема от <text:span text:style-name="T23">Управителния съвет или Общото събрание </text:span><text:s/>с <text:s/>обикновено мнозинство от присъстващите членове на СДРУЖЕНИЕТО. Предложеният за изключване член не участва в гласуването.</text:p>
      <text:p text:style-name="P1">/7/. Внесените до момента на изключването средства не подлежат на връщане.</text:p>
      <text:p text:style-name="P1">Чл.13. /1/. Член на СДРУЖЕНИЕТО се изключва от Общото събрание на следните основания:</text:p>
      <text:p text:style-name="P1">-При грубо нарушение на решенията на Общото събрание и Управителния съвет на СДРУЖЕНИЕТО, доказано по безспорен начин.</text:p>
      <text:p text:style-name="P1">/2/. Внесените до момента на прекратяването на членството средства не подлежат на връщане.</text:p>
      <text:p text:style-name="P1">/3/. <text:s/>Напуснал член може да бъде приет отново в СДРУЖЕНИЕТО след изтичане на 6 / шест/ месеца от неговото напускане. Приемането се извършва по общия ред, предвиден в настоящия Устав.</text:p>
      <text:p text:style-name="P1">/4/. Изключен член може да бъде приет отново в СДРУЖЕНИЕТО след изтичане на 12 /дванадесет/ месеца от неговото изключване. Приемането се извършва по общия ред, предвиден в настоящия Устав. </text:p>
      <text:p text:style-name="P1">Чл.14 Членството се прекратява и при следните случаи:</text:p>
      <text:p text:style-name="P1"><text:s/>/а/ с настъпването на смъртта на член на СДРУЖЕНИЕТО. </text:p>
      <text:p text:style-name="P5"><text:s/>/б/ при отпадане поради</text:p>
      <text:p text:style-name="P5"><text:s/>- невнасяне на имуществени вноски, определени по размер от <text:span text:style-name="T24">Устава,</text:span> което се установява от финансово-счетоводните документи на СДРУЖЕНИЕТО;</text:p>
      <text:p text:style-name="P1"><text:soft-page-break/><text:s/>- системно неучастие /неявяване на три последователни заседания на ОС и/или на УС, без предварително писмено уведомление/ в дейността на СДРУЖЕНИЕТО, което се констатира от протоколите от заседанията му.</text:p>
      <text:p text:style-name="P1">Чл. 15. Всеки член на СДРУЖЕНИЕТО има право:</text:p>
      <text:p text:style-name="P1">а/ да участва в дейността и управлението <text:s/>на СДРУЖЕНИЕТО, и да ползва резултатите от дейността на СДРУЖЕНИЕТО, съгласно разпоредбите на този Устав;</text:p>
      <text:p text:style-name="P1">б/ да избира и да бъде избиран в ръководните органи на СДРУЖЕНИЕТО;</text:p>
      <text:p text:style-name="P1">в/ да иска отмяна на незаконни и противоречащи на Устава решения и действия на ръководните органи на СДРУЖЕНИЕТО;</text:p>
      <text:p text:style-name="P1">г/ <text:s/>да прави предложения, възражения и препоръки;</text:p>
      <text:p text:style-name="P1">д/ при поискване, да получава от ръководните органи пълна информация относно цялостната дейност на СДРУЖЕНИЕТО;</text:p>
      <text:p text:style-name="P1">е/ да търси и получава защита и съдействие от страна на СДРУЖЕНИЕТО по всички проблеми и спорни въпроси, възникнали във връзка със осъществяването на неговата дейност;</text:p>
      <text:p text:style-name="P1"/>
      <text:p text:style-name="P1">Чл. 16.Всеки член на СДРУЖЕНИЕТО е длъжен:</text:p>
      <text:p text:style-name="P1">а/ да спазва разпоредбите на Устава и да изпълнява решенията на органите на СДРУЖЕНИЕТО;</text:p>
      <text:p text:style-name="P1">б/ стриктно да съобразява своята дейност с изискванията на българското законодателство.</text:p>
      <text:p text:style-name="P1">в/ да съдейства за постигането на целите на СДРУЖЕНИЕТО; </text:p>
      <text:p text:style-name="P1">г/ да участва в цялостната дейност на СДРУЖЕНИЕТО;</text:p>
      <text:p text:style-name="P1">д/ да пази и утвърждава доброто име на СДРУЖЕНИЕТО и да не извършва дейности, които биха могли да възпрепятстват реализирането на основните задачи на СДРУЖЕНИЕТО;</text:p>
      <text:p text:style-name="P3">е/ да внася своевременно имуществените вноски, всички определени в размер и за период от Общото събрание.</text:p>
      <text:p text:style-name="P3">ж/да взема участие в заседанията на Общото събрание, или да изпраща писмено упълномощен представител;</text:p>
      <text:p text:style-name="P1"/>
      <text:p text:style-name="P1">ГЛАВА ТРЕТА</text:p>
      <text:p text:style-name="P1"/>
      <text:p text:style-name="P1">Органи на СДРУЖЕНИЕТО</text:p>
      <text:p text:style-name="P1"/>
      <text:p text:style-name="P1">Чл.17 /1/. Органи на СДРУЖЕНИЕТО са Общото събрание <text:span text:style-name="T16">и </text:span>Управителния<text:span text:style-name="T16">т</text:span> съвет. </text:p>
      <text:p text:style-name="P1">/2/. Текущото оперативно управление на СДРУЖЕНИЕТО <text:span text:style-name="T16">може да </text:span>се осъществява <text:span text:style-name="T16">и</text:span> от Изпълнител<text:span text:style-name="T16">ен </text:span>директор, <text:span text:style-name="T16">избран на Общо събрание.</text:span></text:p>
      <text:p text:style-name="P1">/3/. СДРУЖЕНИЕТО се представлява от Председателя на Управителния съвет <text:span text:style-name="T20">или зам. председател</text:span>, съгласно дадените им пълномощия от <text:span text:style-name="T20">Управителния съвет</text:span>.</text:p>
      <text:p text:style-name="P1"/>
      <text:p text:style-name="P1">Общо събрание</text:p>
      <text:p text:style-name="P1"/>
      <text:p text:style-name="P1">Чл. 18. Върховен орган на СДРУЖЕНИЕТО е Общото събрание.</text:p>
      <text:p text:style-name="P1">Чл. 19. Общото събрание се състои от всички членове на СДРУЖЕНИЕТО, като всеки член има право на един глас.</text:p>
      <text:p text:style-name="P1">Чл. 20. <text:s/>/1/. Заседанията на Общото събрание са редовни и извънредни.</text:p>
      <text:p text:style-name="P1">/2/. Общото събрание се свиква най-малко веднъж годишно на редовна сесия от Управителния съвет, в населеното място където е седалището на СДРУЖЕНИЕТО. </text:p>
      <text:p text:style-name="P1">/3/. Извънредни заседания на Общото събрание се свикват при необходимост и по преценка на Управителния съвет <text:s/>на СДРУЖЕНИЕТО. </text:p>
      <text:p text:style-name="P1">Чл. 21. /1/. Общото събрание : </text:p>
      <text:p text:style-name="P1">а/ приема, изменя и допълва <text:s/>Устава и приема други вътрешни актове;</text:p>
      <text:p text:style-name="P1">б/ решава въпросите по реорганизацията и прекратяването на СДРУЖЕНИЕТО;</text:p>
      <text:p text:style-name="P1"><text:soft-page-break/>в/ избира и освобождава членовете на Управителния съвет;</text:p>
      <text:p text:style-name="P1">г/ разглежда, обсъжда и одобрява годишните и периодичните отчети на Управителния съвет </text:p>
      <text:p text:style-name="P1">д/ приема годишния бюджет;</text:p>
      <text:p text:style-name="P1"><text:span text:style-name="T21">е</text:span>/ взема решения за откриване и закриване на клонове;</text:p>
      <text:p text:style-name="P1"><text:span text:style-name="T21">ж</text:span>/ отменя решения на другите органи на СДРУЖЕНИЕТО, които противоречат на закона, устава, или други вътрешни актове, регламентиращи дейността му;</text:p>
      <text:p text:style-name="P1">/2/. Правомощията на ОС по ал.1 т. а/, б/, в/, г/, д/ и <text:span text:style-name="T22">ж</text:span>/ не могат да се прехвърлят на други органи на СДРУЖЕНИЕТО;</text:p>
      <text:p text:style-name="P1">Чл. 22. Общото събрание се свиква от Управителния съвет с писмена покана, <text:span text:style-name="T17">отправена</text:span> най-малко ед<text:span text:style-name="T22">на седмица</text:span> преди насрочената дата за заседание на Общото събрание, в която се посочва, датата, часът, мястото и дневния ред на заседанието, както и по чия инициатива то се свиква. В срока по предходния текст, поканата се поставя на мястото за обявления в сградата, в която се намира управлението на СДРУЖЕНИЕТО.</text:p>
      <text:p text:style-name="P1">Чл. 23. /1/. Общото събрание се счита за законно свикано и проведено, ако присъстват най-малко половината от <text:s/>всички членове на СДРУЖЕНИЕТО.</text:p>
      <text:p text:style-name="P1">/2/. При липса на кворум, заседанието се отлага за един час по-късно <text:s/>на същото място и при същия дневен ред и се счита за законно проведено, независимо от броя на присъстващите членове на СДРУЖЕНИЕТО.</text:p>
      <text:p text:style-name="P1">Чл. 24. /1/. Всеки член има право на един глас.</text:p>
      <text:p text:style-name="P1">/2/. Гласуването е явно. Тайно гласуване при решаване на <text:span text:style-name="T22">даден </text:span>въпрос може да бъде допуснато с единодушно решение на всички присъстващи членове.</text:p>
      <text:p text:style-name="P1">/3/. Решенията на Общото събрание, касаещи изменение и допълване на Устава, реорганизацията и прекратяването на СДРУЖЕНИЕТО се взимат с квалифицирано мнозинство от 2/3 /две трети/ от присъстващите членове.</text:p>
      <text:p text:style-name="P1">/4/. Решенията по всички останали въпроси се вземат с обикновено мнозинство от присъстващите.</text:p>
      <text:p text:style-name="P1">/5/. Общото събрание не може да взема решения по въпроси, които не са предвидени в предварително разгласения чрез поканата за свикването му дневен ред.</text:p>
      <text:p text:style-name="P1">/6/. Разпоредбата на предходната алинея не се прилага, когато <text:span text:style-name="T22">решенията се взимат с пълно единодушие от присъстващите членове и важни обстоятелства налагат това.</text:span></text:p>
      <text:p text:style-name="P1">/7/. Всеки член на СДРУЖЕНИЕТО може да се представлява в ОС от пълномощник въз основа решение на управителните му органи и с изрично писмено пълномощно, определящо обема на представителната му власт. Един пълномощник не може да представлява повече от един член в управителните органи на СДРУЖЕНИЕТО и не може да преупълномощава с правата си трети лица;</text:p>
      <text:p text:style-name="P1">/8/ За всяко заседание на Общото събрание се съставят протоколи, подписани от присъствувалите на заседанието членове на СДРУЖЕНИЕТО, от Председателстващия и лицето, изготвило протокола, които отговарят за верността на съдържанието му. <text:s/>Протоколът с прикрепени към него писмени материали по свикването и провеждането на Общото събрание се завеждат в нарочна книга.</text:p>
      <text:p text:style-name="P1"/>
      <text:p text:style-name="P1">Управителен съвет</text:p>
      <text:p text:style-name="P1"/>
      <text:p text:style-name="P1">Чл. 25. Висш изпълнителен орган на СДРУЖЕНИЕТО е Управителният съвет.</text:p>
      <text:p text:style-name="P1">Чл. 26. /1/. Управителният съвет на СДРУЖЕНИЕТО се състои от <text:span text:style-name="T31">8 </text:span>души - физически лица, избрани <text:s/>от Общото събрание за срок от <text:span text:style-name="T17">1 </text:span>годин<text:span text:style-name="T17">а</text:span>.</text:p>
      <text:p text:style-name="P1">/<text:span text:style-name="T17">2</text:span>/. Управителният съвет избира измежду членовете си Председател на Управителния съвет.</text:p>
      <text:p text:style-name="P1"/>
      <text:p text:style-name="P1">/<text:span text:style-name="T17">3</text:span>/. Член на Управителния съвет може да бъде сменен от Общото събрание и преди изтичане на мандата му, когато не е в състояние да участва в работата на Управителния съвет, действа в разрез със задълженията си, предвидени в настоящия Устав или когато други важни причини налагат това.</text:p>
      <text:p text:style-name="P1"><text:soft-page-break/>/8/. Мандатът на член на УС се прекратява <text:s/>предсрочно в следните случаи:</text:p>
      <text:p text:style-name="P1"><text:s text:c="10"/>а/ по негово желание, заявено писмено пред УС, ако важни причини налагат това;</text:p>
      <text:p text:style-name="P1"><text:s text:c="4"/>б/ при трайна фактическа невъзможност да упражнява задълженията си или при поставянето му под запрещение;</text:p>
      <text:p text:style-name="P1"><text:s text:c="12"/></text:p>
      <text:p text:style-name="P4">Чл. 27. Управителният съвет:</text:p>
      <text:p text:style-name="P4">а/ представлява СДРУЖЕНИЕТО, както и определя обема на представителната власт на отделни негови членове;</text:p>
      <text:p text:style-name="P1">б/ организира изпълнението на решенията на Общото събрание и задачите на СДРУЖЕНИЕТО и </text:p>
      <text:p text:style-name="P1">в/ определя реда и организира извършването на цялостната дейност на СДРУЖЕНИЕТО, съгласно действащото законодателство и настоящия Устав;</text:p>
      <text:p text:style-name="P1">г/ подготвя и свиква на заседание Общото събрание по законния ред и съгласно устава, като посочва датата, часа, мястото и дневния ред на заседанието;</text:p>
      <text:p text:style-name="P1">д/ подготвя и внася в ОС проект за бюджет, както и разпределя и упражнява утвърдения от Общото събрание бюджет;</text:p>
      <text:p text:style-name="P1">е/ поддържа връзка с държавните органи и неправителствените организации;</text:p>
      <text:p text:style-name="P1">ж/ определя обема на представителната власт на Изпълнителния директор <text:span text:style-name="T17">(ако има такъв)</text:span> на СДРУЖЕНИЕТО.</text:p>
      <text:p text:style-name="P4">з/ подготвя и внася в ОС отчет за дейността на СДРУЖЕНИЕТО;</text:p>
      <text:p text:style-name="P4">и/ разпорежда се с имуществото на СДРУЖЕНИЕТО при спазване изискванията на Устава;</text:p>
      <text:p text:style-name="P1">к/ определя адреса на СДРУЖЕНИЕТО;</text:p>
      <text:p text:style-name="P1">л/ взема решения по всички други въпроси, които по закон или съгласно Устава не спадат в правата на друг орган;</text:p>
      <text:p text:style-name="P1"><text:s/>м/ изпълнява задълженията, предвидени в Устава;</text:p>
      <text:p text:style-name="P1"><text:s/>н/ взема решения на участие в други организации;</text:p>
      <text:p text:style-name="P1"><text:s/>о/ приема <text:span text:style-name="T25">и изключва </text:span>членове;</text:p>
      <text:p text:style-name="P14"><text:s/>п/ Действа с всички правомощия от компетентността на Общото събрание, с изключение на изрично предвидените в чл. 25, ал. 2 от ЗЮЛНЦ.</text:p>
      <text:p text:style-name="P1">Чл. 28. /1/. Управителният съвет се свиква на периодически заседания най-малко веднъж месечно от Председателя си.</text:p>
      <text:p text:style-name="P1">/2/. Управителният съвет може да бъде свикан на извънредно заседание при мотивирано искане 1/3 /една трета/ от членовете му. В едноседмичен срок от постъпване на искането Председателят е длъжен да свика Управителния съвет. В противен случай, то може да се свика от всеки от членовете на УС. При отсъствие на Председателя на УС той упълномощава писмено лицето, което да го замества и за какъв период от време.</text:p>
      <text:p text:style-name="P1">/3/. Председателят уведомява останалите членове на Управителния съвет най-малко три дни преди заседанието, като посочва датата, часа, мястото и дневния ред на заседанието.</text:p>
      <text:p text:style-name="P1">/4/. Заседанията на Управителния съвет са законни, ако присъстват повече от половината от неговите членове. За присъствуващо се счита лицето, с което има двустранна телефонна връзка, гарантираща самоличността му и позволяваща участието му в обсъжданията и вземането на решения. Гласуването на този член се удостоверява <text:s/>в протокола от председателствуващия заседанието.</text:p>
      <text:p text:style-name="P1">/5/. УС може да взема решения и неприсъствено (без да се провежда заседание), ако протоколът за взетото решение бъде подписан без забележки и възражения за това от всички членове на УС.</text:p>
      <text:p text:style-name="P1">/<text:span text:style-name="T25">6</text:span>/. Решенията на Управителния съвет се вземат с обикновено мнозинство от присъстващите, а решенията по чл.27 б. в/ и и/ се вземат с мнозинство от всички членове; <text:span text:style-name="T28">При равни гласове Председателят на Сдружението разполага с 2 (два) гласа.</text:span></text:p>
      <text:p text:style-name="P1">/<text:span text:style-name="T25">7</text:span>/. Относно протоколите за заседанията на Управителния съвет се прилагат разпоредбите на чл.24, ал.8.</text:p>
      <text:p text:style-name="P1">Чл. 29. /1/. Председателят на Управителния съвет не може да бъде избиран за повече от два <text:soft-page-break/>последователни мандата, съвпадащи по срок с мандата на Управителния съвет.</text:p>
      <text:p text:style-name="P1">/2/. Председателят организира дейността на УС, ръководи и контролира текущата дейност на СДРУЖЕНИЕТО съгласно одобрените от ОС основни насоки и приетите от него решения, взема решения извън изричната компетентност на ОС и УС, и представлява СДРУЖЕНИЕТО съгласно даденото му пълномощно от УС.</text:p>
      <text:p text:style-name="P1">Чл. 30. Мандатът на Председателя на Управителния съвет се прекратява:</text:p>
      <text:p text:style-name="P1">а/ по негово желание, заявено писмено пред Общото събрание;</text:p>
      <text:p text:style-name="P1">б/ когато действа в разрез със задълженията си и с това възпрепятства постигането на целите и задачите на СДРУЖЕНИЕТО;</text:p>
      <text:p text:style-name="P1">в/ при трайна фактическа невъзможност да изпълнява задълженията си и при поставянето му под запрещение.</text:p>
      <text:p text:style-name="P1"/>
      <text:p text:style-name="P1"/>
      <text:p text:style-name="P1">Изпълнителен директор</text:p>
      <text:p text:style-name="P1"/>
      <text:p text:style-name="P1">Чл. 3<text:span text:style-name="T17">1</text:span>. Изпълнител<text:span text:style-name="T25">ен д</text:span>иректор на СДРУЖЕНИЕТО <text:span text:style-name="T25">може да бъде избран от</text:span> Общото събрание.</text:p>
      <text:p text:style-name="P1">Чл. 3<text:span text:style-name="T17">2</text:span>. /1/. Председателят на Управителния съвет сключва договор с Изпълнителния директор, въз основа решението на Общото събрание по предходния член и определя обема на представителната власт на изпълнителния директор в съответствие със своите представителни правомощия, делегирани му от Управителния съвет.</text:p>
      <text:p text:style-name="P1"><text:s text:c="17"/></text:p>
      <text:p text:style-name="P1">Изтичане на мандата</text:p>
      <text:p text:style-name="P1"/>
      <text:p text:style-name="P1">Чл. 3<text:span text:style-name="T18">3</text:span>. При изтичане на мандата на <text:span text:style-name="T25">членовете на </text:span>Управителния съвет на СДРУЖЕНИЕТО, същите изпълняват функциите си до избирането на нови такива от Общото събрание.</text:p>
      <text:p text:style-name="P1"/>
      <text:p text:style-name="P1"/>
      <text:p text:style-name="P1">ГЛАВА ЧЕТВЪРТА </text:p>
      <text:p text:style-name="P1"/>
      <text:p text:style-name="P1"><text:s/>Средства на СДРУЖЕНИЕТО</text:p>
      <text:p text:style-name="P1"/>
      <text:p text:style-name="P1">Чл. 3<text:span text:style-name="T18">4</text:span>. Имуществото на СДРУЖЕНИЕТО се състои от право на собственост, други вещни права, вземания, права върху обекти на интелектуална собственост, търговски марки и други.</text:p>
      <text:p text:style-name="P1">Чл. 3<text:span text:style-name="T18">5</text:span>. /1/. СДРУЖЕНИЕТО се финансира от членски внос, спонсорство, дарения, доброволни <text:span text:style-name="T25">вноски от</text:span> своите членове и финансова помощ от страна на други сдружения със сходни цели от страната и чужбина.</text:p>
      <text:p text:style-name="P12">/2/ СДРУЖЕНИЕТО определя членски внос в размер на 10 лв. (десет лева) месечно.</text:p>
      <text:p text:style-name="P1">/<text:span text:style-name="T29">3</text:span>/. При преследване на целите си СДРУЖЕНИЕТО може да сключва всякакви възмездни или безвъзмездни договори, за които законът не съдържа ограничения или забрани.</text:p>
      <text:p text:style-name="P1">/<text:span text:style-name="T29">4</text:span>/. Източниците на финансиране няма да противоречат на статута на СДРУЖЕНИЕТО, като Сдружение с нестопанска цел.</text:p>
      <text:p text:style-name="P1">Чл. 3<text:span text:style-name="T18">6</text:span>. Разходите на СДРУЖЕНИЕТО се извършват съобразно годишен бюджет, изготвен от Управителния съвет и приет от Общото събрание.</text:p>
      <text:p text:style-name="P1"/>
      <text:p text:style-name="P1">ГЛАВА ПЕТА</text:p>
      <text:p text:style-name="P1"/>
      <text:p text:style-name="P1">Прекратяване</text:p>
      <text:p text:style-name="P1"/>
      <text:p text:style-name="P1"><text:s text:c="3"/>Чл. <text:span text:style-name="T18">37</text:span>. СДРУЖЕНИЕТО се учредява без срок или предварително условие.</text:p>
      <text:p text:style-name="P1"><text:s text:c="3"/>Чл. <text:span text:style-name="T18">38</text:span>. СДРУЖЕНИЕТО се прекратява:</text:p>
      <text:p text:style-name="P1"><text:s text:c="10"/>/1/ по решение на Общото събрание.</text:p>
      <text:p text:style-name="P1"><text:soft-page-break/><text:s/>/2/ СДРУЖЕНИЕТО може да бъде прекратено и с решение на окръжния съд по седалището, по иск на прокурора, или всеки заинтересуван в предвидените от закона случаи.</text:p>
      <text:p text:style-name="P1"><text:s text:c="2"/>Чл. <text:span text:style-name="T18">39</text:span>. При прекратяване на СДРУЖЕНИЕТО по решение на ОС, разпределението на имуществото, останало след удовлетворяване на кредиторите се определя по решение на членовете към датата на прекратяване на СДРУЖЕНИЕТО.</text:p>
      <text:p text:style-name="P1"><text:s text:c="4"/><text:span text:style-name="T26">Чл. 40. </text:span><text:span text:style-name="T27">Настоящият</text:span><text:span text:style-name="T26"> Устав се състави </text:span><text:span text:style-name="T27">в два еднообразни екземпляра.</text:span></text:p>
      <text:p text:style-name="P1"/>
      <text:p text:style-name="P1"/>
      <text:p text:style-name="P15">УЧРЕДИТЕЛИ:</text:p>
      <text:p text:style-name="P15"/>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soft-page-break/>................................................................................................................................................................................................................................................................................................................................</text:p>
      <text:p text:style-name="P19">................................................................................................................................................................................................................................................................................................................................................................................................................................................................................................</text:p>
      <text:p text:style-name="P19">................................................................................................................................................................................................................................................................................................................................</text:p>
      <text:p text:style-name="P19">................................................................................................................................................................................................................................................................................................................................................................................................................................................................................................</text:p>
      <text:p text:style-name="P19">................................................................................................................................................................................................................................................................................................................................</text:p>
      <text:p text:style-name="P19">................................................................................................................................................................................................................................................................................................................................................................................................................................................................................................</text:p>
      <text:p text:style-name="P19">................................................................................................................................................................................................................................................................................................................................</text:p>
      <text:p text:style-name="P19">................................................................................................................................................................................................................................................................................................................................................................................................................................................................................................</text:p>
      <text:p text:style-name="P19">................................................................................................................................................................................................................................................................................................................................</text:p>
      <text:p text:style-name="P19">................................................................................................................................................................................................................................................................................................................................................................................................................................................................................................</text:p>
      <text:p text:style-name="P19">................................................................................................................................................................<text:soft-page-break/>................................................................................................................................................................</text:p>
      <text:p text:style-name="P19">................................................................................................................................................................................................................................................................................................................................................................................................................................................................................................</text:p>
      <text:p text:style-name="P19">................................................................................................................................................................................................................................................................................................................................</text:p>
      <text:p text:style-name="P19">................................................................................................................................................................................................................................................................................................................................</text:p>
      <text:p text:style-name="P20">................................................................................................................................................................</text:p>
      <text:p text:style-name="P20">................................................................................................................................................................................................................................................................................................................................................................................................................................................................................................</text:p>
      <text:p text:style-name="P20">................................................................................................................................................................................................................................................................................................................................................................................................................................................................................................</text:p>
      <text:p text:style-name="P20">................................................................................................................................................................</text:p>
      <text:p text:style-name="P21">................................................................................................................................................................................................................................................................................................................................</text:p>
      <text:p text:style-name="P21">................................................................................................................................................................................................................................................................................................................................................................................................................................................................................................</text:p>
      <text:p text:style-name="P21">................................................................................................................................................................................................................................................................................................................................................................................................................................................................................................</text:p>
      <text:p text:style-name="P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bg" fo:country="BG"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bg" fo:country="BG"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11T10:05:11.724000000</dc:date>
    <meta:editing-duration>PT2H58M33S</meta:editing-duration>
    <meta:editing-cycles>20</meta:editing-cycles>
    <meta:generator>LibreOffice/7.1.8.1$Windows_X86_64 LibreOffice_project/e1f30c802c3269a1d052614453f260e49458c82c</meta:generator>
    <meta:document-statistic meta:table-count="0" meta:image-count="0" meta:object-count="0" meta:page-count="10" meta:paragraph-count="207" meta:word-count="2997" meta:character-count="31658" meta:non-whitespace-character-count="28693"/>
  </office:meta>
</office:document-meta>
</file>